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8.03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695cm"/>
    </style:style>
    <style:style style:name="ro1" style:family="table-row">
      <style:table-row-properties style:row-height="6.08cm" fo:break-before="auto" style:use-optimal-row-height="fals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2.08cm" fo:break-before="auto" style:use-optimal-row-height="false"/>
    </style:style>
    <style:style style:name="ro12" style:family="table-row">
      <style:table-row-properties style:row-height="10.8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fo:language="pl" fo:country="PL" style:font-size-asian="12pt" style:font-name-complex="Times New Roman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1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Calibri" style:font-size-asian="11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wrap-option="wrap" fo:border="0.06pt solid #000000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font-name-asian="Calibri" style:font-size-asian="11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ff" style:font-name="Times New Roman" fo:font-size="11pt" fo:font-weight="bold" style:text-underline-style="none" style:text-underline-color="font-color" style:text-line-through-type="none" fo:font-style="italic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akiet 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Załącznik Nr 1 do SIWZ - Formularz oferty - Formularz cenowy – PAKIET NR  1</text:span></text:p>
            <text:p><text:span text:style-name="T2">Dane WYKONAWCY*: ( * - wypełnia Wykonawca)</text:span></text:p>
            <text:p><text:span text:style-name="T3">Nazwa wykonawcy: ................................................................................................</text:span></text:p>
            <text:p><text:span text:style-name="T2">NIP wykonawcy: .....................................................................................................</text:span></text:p>
            <text:p><text:span text:style-name="T2">REGON wykonawcy: .............................................................................................</text:span></text:p>
            <text:p><text:span text:style-name="T3">Nazwisko osoby upoważnionej do kontaktów: .......................................................</text:span></text:p>
            <text:p><text:span text:style-name="T3">adres wykonawcy: ..................................................................................................</text:span></text:p>
            <text:p><text:span text:style-name="T3">kod pocztowy i miejscowość: .................................................................................</text:span></text:p>
            <text:p><text:span text:style-name="T3">telefon: .............................................................</text:span></text:p>
            <text:p><text:span text:style-name="T3">faks: .................................................................</text:span></text:p>
            <text:p><text:span text:style-name="T3">poczta elektroniczna (e-mail): .................................................................................</text:span></text:p>
            <text:p><text:span text:style-name="T3">adres internetowy (URL): .......................................................................…</text:span></text:p>
          </table:table-cell>
          <table:covered-table-cell table:style-name="ce11"/>
          <table:covered-table-cell table:style-name="ce22"/>
          <table:covered-table-cell table:number-columns-repeated="4" table:style-name="ce11"/>
        </table:table-row>
        <table:table-row table:style-name="ro2">
          <table:table-cell table:style-name="ce2"/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ilość sztuk</text:p>
          </table:table-cell>
          <table:table-cell table:style-name="ce13" office:value-type="string" calcext:value-type="string">
            <text:p>Stawka VAT %</text:p>
          </table:table-cell>
          <table:table-cell table:style-name="ce13" office:value-type="string" calcext:value-type="string">
            <text:p>Cena jednostkowa netto</text:p>
          </table:table-cell>
          <table:table-cell table:style-name="ce2" office:value-type="string" calcext:value-type="string">
            <text:p>WARTOŚĆ NETTO</text:p>
          </table:table-cell>
          <table:table-cell table:style-name="ce16" office:value-type="string" calcext:value-type="string">
            <text:p>WARTOŚĆ BRUTTO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7" office:value-type="string" calcext:value-type="string">
            <text:p><text:s/>tomograf komputerowego AQUILION S16 SX-101A/GM, nr GME1023606</text:p>
          </table:table-cell>
          <table:table-cell table:style-name="ce23" office:value-type="float" office:value="1" calcext:value-type="float">
            <text:p>1</text:p>
          </table:table-cell>
          <table:table-cell table:style-name="ce13" table:number-columns-repeated="2"/>
          <table:table-cell table:style-name="ce14"/>
          <table:table-cell table:style-name="ce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28" office:value-type="string" calcext:value-type="string">
            <text:p>Aparat rtg CONTROL X, nr CPD04210G08</text:p>
          </table:table-cell>
          <table:table-cell table:style-name="ce31" office:value-type="float" office:value="1" calcext:value-type="float">
            <text:p>1</text:p>
          </table:table-cell>
          <table:table-cell table:style-name="ce13" table:number-columns-repeated="2"/>
          <table:table-cell table:style-name="ce12"/>
          <table:table-cell table:style-name="ce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8" office:value-type="string" calcext:value-type="string">
            <text:p>aparat rtg z ramieniem C ZIEHM 800, nr 8270 + monitory przy aparacie</text:p>
          </table:table-cell>
          <table:table-cell table:style-name="ce31" office:value-type="float" office:value="1" calcext:value-type="float">
            <text:p>1</text:p>
          </table:table-cell>
          <table:table-cell table:style-name="ce13" table:number-columns-repeated="2"/>
          <table:table-cell table:style-name="ce12"/>
          <table:table-cell table:style-name="ce1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28" office:value-type="string" calcext:value-type="string">
            <text:p>aparat z rtg z ramieniem C ZIEHM SOLO , </text:p>
            <text:p>Nr 53860 + monitory przy aparacie</text:p>
          </table:table-cell>
          <table:table-cell table:style-name="ce31" office:value-type="float" office:value="1" calcext:value-type="float">
            <text:p>1</text:p>
          </table:table-cell>
          <table:table-cell table:style-name="ce13" table:number-columns-repeated="2"/>
          <table:table-cell table:style-name="ce12"/>
          <table:table-cell table:style-name="ce17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8" office:value-type="string" calcext:value-type="string">
            <text:p>aparat rtg jezdny BASIC E-100R, nr 17210-01</text:p>
          </table:table-cell>
          <table:table-cell table:style-name="ce31" office:value-type="float" office:value="1" calcext:value-type="float">
            <text:p>1</text:p>
          </table:table-cell>
          <table:table-cell table:style-name="ce13" table:number-columns-repeated="2"/>
          <table:table-cell table:style-name="ce12"/>
          <table:table-cell table:style-name="ce17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28" office:value-type="string" calcext:value-type="string">
            <text:p>aparat rtg jezdny MOBILE ART EVOLUTION, nr MPF16C7A6012</text:p>
          </table:table-cell>
          <table:table-cell table:style-name="ce31" office:value-type="float" office:value="1" calcext:value-type="float">
            <text:p>1</text:p>
          </table:table-cell>
          <table:table-cell table:style-name="ce13" table:number-columns-repeated="2"/>
          <table:table-cell table:style-name="ce12"/>
          <table:table-cell table:style-name="ce1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28" office:value-type="string" calcext:value-type="string">
            <text:p>aparat rtg Polyrad Premium, nr 12361002 </text:p>
            <text:p>(G-41680);</text:p>
          </table:table-cell>
          <table:table-cell table:style-name="ce31" office:value-type="float" office:value="1" calcext:value-type="float">
            <text:p>1</text:p>
          </table:table-cell>
          <table:table-cell table:style-name="ce13" table:number-columns-repeated="2"/>
          <table:table-cell table:style-name="ce12"/>
          <table:table-cell table:style-name="ce17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28" office:value-type="string" calcext:value-type="string">
            <text:p>monitor diagnostyczny Eizo RadiForce </text:p>
            <text:p>N/s 23096120;</text:p>
          </table:table-cell>
          <table:table-cell table:style-name="ce31" office:value-type="float" office:value="1" calcext:value-type="float">
            <text:p>1</text:p>
          </table:table-cell>
          <table:table-cell table:style-name="ce13" table:number-columns-repeated="2"/>
          <table:table-cell table:style-name="ce12"/>
          <table:table-cell table:style-name="ce17"/>
        </table:table-row>
        <table:table-row table:style-name="ro9">
          <table:table-cell table:style-name="ce3" office:value-type="float" office:value="9" calcext:value-type="float">
            <text:p>9</text:p>
          </table:table-cell>
          <table:table-cell table:style-name="ce28" office:value-type="string" calcext:value-type="string">
            <text:p>monitor diagnostyczny Eizo RadiForce </text:p>
            <text:p>N/s 8118120</text:p>
          </table:table-cell>
          <table:table-cell table:style-name="ce31" office:value-type="float" office:value="1" calcext:value-type="float">
            <text:p>1</text:p>
          </table:table-cell>
          <table:table-cell table:style-name="ce13" table:number-columns-repeated="2"/>
          <table:table-cell table:style-name="ce12"/>
          <table:table-cell table:style-name="ce17"/>
        </table:table-row>
        <table:table-row table:style-name="ro9">
          <table:table-cell table:style-name="ce3" office:value-type="float" office:value="10" calcext:value-type="float">
            <text:p>10</text:p>
          </table:table-cell>
          <table:table-cell table:style-name="ce28" office:value-type="string" calcext:value-type="string">
            <text:p>monitor diagnostyczny Eizo RadiForce </text:p>
            <text:p>RX 220 n/s 2389060</text:p>
          </table:table-cell>
          <table:table-cell table:style-name="ce31" office:value-type="float" office:value="1" calcext:value-type="float">
            <text:p>1</text:p>
          </table:table-cell>
          <table:table-cell table:style-name="ce13" table:number-columns-repeated="2"/>
          <table:table-cell table:style-name="ce12"/>
          <table:table-cell table:style-name="ce17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28" office:value-type="string" calcext:value-type="string">
            <text:p>monitor diagnostyczny Eizo RadiForce </text:p>
            <text:p>RX n/s 23408060;</text:p>
          </table:table-cell>
          <table:table-cell table:style-name="ce31" office:value-type="float" office:value="1" calcext:value-type="float">
            <text:p>1</text:p>
          </table:table-cell>
          <table:table-cell table:style-name="ce13" table:number-columns-repeated="2"/>
          <table:table-cell table:style-name="ce12"/>
          <table:table-cell table:style-name="ce17"/>
        </table:table-row>
        <table:table-row table:style-name="ro10">
          <table:table-cell table:style-name="ce4"/>
          <table:table-cell table:style-name="ce29"/>
          <table:table-cell table:style-name="ce32" office:value-type="string" calcext:value-type="string">
            <text:p>Razem</text:p>
          </table:table-cell>
          <table:table-cell table:style-name="ce13" table:number-columns-repeated="2"/>
          <table:table-cell table:style-name="ce38"/>
          <table:table-cell table:style-name="ce38" office:value-type="string" calcext:value-type="string">
            <text:p><text:s/></text:p>
          </table:table-cell>
        </table:table-row>
        <table:table-row table:style-name="ro11">
          <table:table-cell table:style-name="ce8" office:value-type="string" calcext:value-type="string" table:number-columns-spanned="7" table:number-rows-spanned="1">
            <text:p><text:span text:style-name="T4">Wartość całkowita netto: ...................zł; słownie: .....................................................................................</text:span></text:p>
            <text:p><text:span text:style-name="T4">Kwota podatku VAT wynosi: ..............................................................................................................…</text:span></text:p>
            <text:p><text:span text:style-name="T4">Wartość całkowita brutto: ..................zł; słownie: .......................................................................................…</text:span></text:p>
          </table:table-cell>
          <table:covered-table-cell table:style-name="ce11"/>
          <table:covered-table-cell table:style-name="ce22"/>
          <table:covered-table-cell table:number-columns-repeated="4" table:style-name="ce11"/>
        </table:table-row>
        <table:table-row table:style-name="ro12">
          <table:table-cell table:style-name="ce10" office:value-type="string" calcext:value-type="string" table:number-columns-spanned="7" table:number-rows-spanned="1">
            <text:p>1.  Płatność realizowana będzie przelewem bankowym na konto wykonawcy w ciągu 60 dni (słownie: sześćdziesięciu dni) po zrealizowaniu dostawy cząstkowej wg zamówienia do umowy i złożeniu prawidłowo wystawionej faktury u Zamawiającego.</text:p>
            <text:p>2.  Termin realizacji umowy:      umowa na okres  13  miesięcy.</text:p>
            <text:p>3.  Informacja o podwykonawcach (należy wskazać, wykonanie której części zamówienia Wykonawca powierzy podwykonawcom. Jeżeli zamówienie   Wykonawca zrealizuje   w całości samodzielnie wówczas należy wpisać „NIE DOTYCZY”)*:  ................................................................................................................................................…</text:p>
            <text:p>4.  Termin wykonania testów wraz z ich wynikiem: do 27.09.2021, kolejny roczny do 26.09.2022 r.</text:p>
            <text:p>.5.   Zapoznaliśmy się ze specyfikacją istotnych warunków zamówienia i nie wnosimy do niej zastrzeżeń;-   uważamy się związanymi niniejszą ofertą przez czas wskazany w specyfikacji istotnych warunków zamówienia ;-   zawarty w specyfikacji istotnych warunków zamówienia projekt umowy został przez nas zaakceptowany i zobowiązujemy się w przypadku wyboru naszej oferty Do zawarcia umowy na w/w warunkach  w miejscu i terminie wyznaczonym przez Zamawiającego.6.  Pod groźbą odpowiedzialności karnej oświadczamy, że załączone do oferty dokumenty są zgodne ze stanem faktycznym i prawnym (art. 297 Kodeksu Karnego).                                                                                                                                                                                                                                                                 ....................................…           ...............................................................................................…         </text:p>
            <text:p> Miejscowość, Data       </text:p>
            <text:p>                                                  Podpis i pieczęć imienna upoważnionych  przedstawicieli  Wykonawcy     </text:p>
          </table:table-cell>
          <table:covered-table-cell table:style-name="ce21"/>
          <table:covered-table-cell table:style-name="ce33"/>
          <table:covered-table-cell table:number-columns-repeated="4" table:style-name="ce21"/>
        </table:table-row>
        <table:table-row table:style-name="ro13" table:number-rows-repeated="1048559">
          <table:table-cell table:number-columns-repeated="7"/>
        </table:table-row>
        <table:table-row table:style-name="ro1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.00.0000</text:date>, <text:time style:data-style-name="N2" text:time-value="08:19:57.7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1-09-06T08:33:23.820000000</dc:date>
    <meta:editing-duration>PT5H19M13S</meta:editing-duration>
    <meta:editing-cycles>7</meta:editing-cycles>
    <meta:print-date>2021-05-17T11:10:02.918000000</meta:print-date>
    <meta:document-statistic meta:table-count="1" meta:cell-count="44" meta:object-count="0"/>
  </office:meta>
</office:document-meta>
</file>